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odstępów">
      <style:paragraph-properties fo:line-height="150%"/>
    </style:style>
    <style:style style:name="P2" style:family="paragraph" style:parent-style-name="Bez_20_odstępów">
      <style:paragraph-properties fo:line-height="150%" fo:text-align="center" style:justify-single-word="false"/>
    </style:style>
    <style:style style:name="P3" style:family="paragraph" style:parent-style-name="Bez_20_odstępów" style:list-style-name="WW8Num31">
      <style:paragraph-properties fo:line-height="150%"/>
    </style:style>
    <style:style style:name="P4" style:family="paragraph" style:parent-style-name="Bez_20_odstępów" style:list-style-name="WW8Num33">
      <style:paragraph-properties fo:line-height="150%"/>
    </style:style>
    <style:style style:name="P5" style:family="paragraph" style:parent-style-name="Bez_20_odstępów" style:list-style-name="WW8Num15">
      <style:paragraph-properties fo:line-height="150%"/>
    </style:style>
    <style:style style:name="P6" style:family="paragraph" style:parent-style-name="Bez_20_odstępów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2pt"/>
    </style:style>
    <style:style style:name="P7" style:family="paragraph" style:parent-style-name="Bez_20_odstępów">
      <style:paragraph-properties fo:line-height="150%"/>
      <style:text-properties style:font-name="Times New Roman" fo:font-size="14pt" style:font-size-asian="14pt" style:font-name-complex="Times New Roman" style:font-size-complex="12pt"/>
    </style:style>
    <style:style style:name="P8" style:family="paragraph" style:parent-style-name="Bez_20_odstępów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Bez_20_odstępów" style:list-style-name="WW8Num1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Bez_20_odstępów" style:list-style-name="WW8Num31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Bez_20_odstępów" style:list-style-name="WW8Num33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Bez_20_odstępów" style:list-style-name="WW8Num23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Bez_20_odstępów" style:list-style-name="WW8Num16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Bez_20_odstępów" style:list-style-name="WW8Num12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Bez_20_odstępów" style:list-style-name="WW8Num15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Bez_20_odstępów">
      <style:paragraph-properties fo:line-height="15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text:display="none"/>
    </style:style>
    <style:style style:name="P17" style:family="paragraph" style:parent-style-name="Bez_20_odstępów" style:list-style-name="WW8Num31">
      <style:paragraph-properties fo:line-height="150%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Bez_20_odstępów">
      <style:paragraph-properties fo:margin-left="1.27cm" fo:margin-right="0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Bez_20_odstępów">
      <style:paragraph-properties fo:margin-left="1.27cm" fo:margin-right="0cm" fo:line-height="150%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2pt"/>
    </style:style>
    <style:style style:name="P20" style:family="paragraph" style:parent-style-name="Bez_20_odstępów" style:master-page-name="Standard">
      <style:paragraph-properties fo:line-height="15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GULAMIN</text:p>
      <text:p text:style-name="P2"><text:span text:style-name="T6">Projekt Organizacji Wychowania Przedszkolnego <text:line-break/>w Punkcie Przedszkolnym <text:line-break/>„Bajkowa Kraina”</text:span></text:p>
      <text:p text:style-name="P8"/>
      <text:p text:style-name="P8"/>
      <text:p text:style-name="P6">POSTANOWIENIA OGÓLNE</text:p>
      <text:p text:style-name="P1"><text:span text:style-name="T7">1. Punkt Przedszkolny „Bajkowa Kraina” zwany dalej „Punktem” jest punktem niepublicznym w rozumieniu Ustawy o systemie oświaty z dnia 7 września 1991 ze zmianami</text:span></text:p>
      <text:p text:style-name="P8">2. Siedzibą Punktu jest: 62-510 Konin, ul. Poniatowskiego 11</text:p>
      <text:p text:style-name="P8">3. Organem prowadzącym jest Elwira Czerniejewska</text:p>
      <text:p text:style-name="P1"><text:span text:style-name="T7">4. Organem sprawującym nadzór pedagogiczny jest Wielkopolski Kurator Oświaty w imieniu Wojewody</text:span></text:p>
      <text:p text:style-name="P8">5. Punkt podlega wpisowi do ewidencji prowadzonej przez właściwą jednostkę samorządu terytorialnego</text:p>
      <text:p text:style-name="P8">6. Ustalona nazwa używana przez Punkt:</text:p>
      <text:p text:style-name="P8">Punkt Przedszkolny </text:p>
      <text:p text:style-name="P8">„Bajkowa Kraina”</text:p>
      <text:p text:style-name="P8">ul. Poniatowskiego 11</text:p>
      <text:p text:style-name="P8">62-510 Konin</text:p>
      <text:p text:style-name="P8"/>
      <text:p text:style-name="P6">CELE PUNKTU PRZEDSZKOLNEGO</text:p>
      <text:p text:style-name="P8">1. Punkt Przedszkolny realizuje cele i zadania określone w Ustawie o systemie oświaty oraz przepisach wydanych na jej podstawie, a w szczególności podstawie programowej wychowania przedszkolnego</text:p>
      <text:p text:style-name="P1"><text:span text:style-name="T7">2. Głównym celem Punktu jest wspomaganie indywidualnego i wszechstronnego rozwoju psychofizycznego dziecka zgodnie z jego wrodzonym potencjałem i możliwościami, w warunkach zapewniających poszanowanie jego godności oraz poczuciu bezpieczeństwa</text:span></text:p>
      <text:p text:style-name="P8">3. Pozostawienie w ścisłej współpracy z rodzicami/opiekunami prawnymi dziecka</text:p>
      <text:p text:style-name="P8"/>
      <text:p text:style-name="P8"/>
      <text:p text:style-name="P8"/>
      <text:p text:style-name="P8"/>
      <text:p text:style-name="P6"><text:soft-page-break/>ZADANIA PUKTU PRZEDSZKOLNEGO</text:p>
      <text:p text:style-name="P1"><text:span text:style-name="T7">1. Zapewnienie stałej opieki na dziećmi w czasie pobytu w punkcie oraz w trakcie zajęć poza terenem punktu z zachowaniem zasad bezpieczeństwa</text:span></text:p>
      <text:p text:style-name="P8">2. Stworzenie warunków do rozwijania samodzielności, umacniania wiary we własne siły i możliwości osiągania sukcesu. Zachęcanie i stwarzanie sytuacji do podejmowania odpowiedzialności za siebie i za najbliższe otoczenie</text:p>
      <text:p text:style-name="P8">3. Kształtowanie w dzieciach czynnej postawy wobec własnego zdrowia i bezpieczeństwa. Rozwijanie sprawności ruchowej</text:p>
      <text:p text:style-name="P8">4. Wspomaganie indywidualnego rozwoju dziecka z wykorzystaniem jego własnej inicjatywy <text:s/>oraz dostosowanie wymagań edukacyjnych zawartych w programie nauczania realizowanych przez Punkt do indywidualnych potrzeb</text:p>
      <text:p text:style-name="P8">5. Budzenie i rozwijanie wrażliwości moralnej oraz wzmacnianie więzi uczuciowej z rodziną</text:p>
      <text:p text:style-name="P8">6. Rozwijanie wrażliwości estetycznej, tworzenie warunków do rozwoju wyobraźni, fantazji oraz ekspresji plastycznej, muzycznej i ruchowej</text:p>
      <text:p text:style-name="P8">7. Rozbudzanie ciekawości poznawczej, zachęcanie do aktywności badawczej, wyrażenie myśli i przeżyć</text:p>
      <text:p text:style-name="P1"><text:span text:style-name="T7">8. Kształtowanie umiejętności obserwacji, poznawanie i rozumienie zjawisk zachodzących w dostępnym dziecku otoczeniu społeczno – przyrodniczym oraz technicznym</text:span></text:p>
      <text:p text:style-name="P1"><text:span text:style-name="T7">9. Kształtowanie wśród dzieci postaw tolerancji wobec odrębności kulturowych i narodowościowych oraz poszanowania ich godności światopoglądowej i wyznaniowej</text:span></text:p>
      <text:p text:style-name="P8">10. Zapewnienie integracji dzieci niebędących obywatelami polskimi ze środowiskiem przedszkola i wspomaganie ich w pokonywaniu trudności adaptacyjnych związanych z różnicami kulturowymi lub ze zmianą środowiska. </text:p>
      <text:p text:style-name="P1"><text:span text:style-name="T7">11. Przygotowanie dzieci do podjęcia nauki szkolnej</text:span></text:p>
      <text:p text:style-name="P8"/>
      <text:p text:style-name="P8"/>
      <text:p text:style-name="P6">DZIENNY WYMIAR ZAJĘĆ</text:p>
      <text:p text:style-name="P1"><text:span text:style-name="T7">Godzina zajęć w przedszkolu wynosi 60 minut. Dzienny wymiar zajęć przeznaczonych na realizację podstawy programowej jest uzależniony od wielkości grupy. Minimalny dzienny wymiar umożliwiający realizację podstawy programowej wynosi 3 godziny dziennie. Minimalny tygodniowy wymiar zajęć zależy od wielkości grupy. Praca dydaktyczno – wychowawczo – opiekuńcza dostosowana jest do rozwoju oraz potrzeb rodziców</text:span></text:p>
      <text:p text:style-name="P8"/>
      <text:p text:style-name="P8"><text:soft-page-break/></text:p>
      <text:p text:style-name="P6">WARUNKI REKRUTACJI</text:p>
      <text:p text:style-name="P8">1. Do Punktu przyjmowane są dzieci od 3-6 lat , w szczególnie uzasadnionych przypadkach właściciel może przyjąć dziecko młodsze</text:p>
      <text:p text:style-name="P8">2. Rekrutacja trwa cały rok</text:p>
      <text:p text:style-name="P8">3. Rodzice dzieci przyjętych zobowiązani są do wypełnienia Karty Zgłoszeniowej, Umowy oraz wpłacenie Wpisowego</text:p>
      <text:p text:style-name="P8">4. Wpisowe jest opłatą jednorazową i bezzwrotną</text:p>
      <text:p text:style-name="P8">5. W przypadku, gdy liczba kandydatów do przedszkola przekracza liczbę miejsc decyduje kolejność zgłoszeń.</text:p>
      <text:p text:style-name="P8"/>
      <text:p text:style-name="P8"/>
      <text:p text:style-name="P6">PRAWA I OBOWIĄZKI WYCHOWANKÓW PUNKTU</text:p>
      <text:p text:style-name="P1"><text:span text:style-name="T7">1. Dzieci w Punkcie mają wszystkie prawa wynikające z Konwencji Praw Dziecka,</text:span></text:p>
      <text:p text:style-name="P8">a w szczególności do:</text:p>
      <text:list xml:id="list3821746171176851612" text:style-name="WW8Num1">
        <text:list-item>
          <text:p text:style-name="P9">właściwie zorganizowanego procesu opiekuńczo – wychowawczo – dydaktycznego zgodnie z zasadami higieny pracy umysłowej</text:p>
        </text:list-item>
        <text:list-item>
          <text:p text:style-name="P9">ochrony przed wszelkimi formami wyrażenia przemocy fizycznej, bądź psychicznej oraz ochrony i poszanowania ich godności osobistej</text:p>
        </text:list-item>
        <text:list-item>
          <text:p text:style-name="P9">życzliwego i podmiotowego traktowania w procesie wychowawczo – dydaktycznym</text:p>
        </text:list-item>
      </text:list>
      <text:p text:style-name="P8">2. W Punkcie nie wolno stosować wobec dzieci żadnych zabiegów lekarskich bez zgody rodziców/opiekunów, poza nagłymi przypadkami bezpośrednio ratującymi życie dziecka</text:p>
      <text:p text:style-name="P8">3. Wychowankowie Punktu są ubezpieczeni od następstw nieszczęśliwych wypadków (opłatę z tytułu dziecka ponoszą rodzice/opiekunowie)</text:p>
      <text:p text:style-name="P8">4. Z uwagi na bezpieczeństwo wszystkich dzieci do Punktu przyjmowane są dzieci zdrowe</text:p>
      <text:p text:style-name="P8">Organ prowadzący może dokonać skreślenia dziecka w przypadku:</text:p>
      <text:list xml:id="list5521466815446207605" text:style-name="WW8Num31">
        <text:list-item>
          <text:p text:style-name="P3"><text:span text:style-name="T7">braku przystosowania się dziecka do grupy – zagrożenie bezpieczeństwa własnego<text:line-break/> i innych</text:span></text:p>
        </text:list-item>
        <text:list-item>
          <text:p text:style-name="P3"><text:span text:style-name="T7">braku współpracy z rodzicami</text:span></text:p>
        </text:list-item>
        <text:list-item>
          <text:p text:style-name="P10">niezgodnych informacji w Karcie z prawdą</text:p>
        </text:list-item>
        <text:list-item>
          <text:p text:style-name="P10">długotrwałej nieobecności dziecka, bez uprzedniego zawiadomienia, powyżej 30 dni</text:p>
        </text:list-item>
        <text:list-item>
          <text:p text:style-name="P17"><text:span text:style-name="T3">nieterminowego uiszczania płatności przez rodziców</text:span></text:p>
        </text:list-item>
      </text:list>
      <text:p text:style-name="P18"/>
      <text:p text:style-name="P19"><text:soft-page-break/>PRAWA I OBOWIĄZKI RODZICÓW/OPIEKUNÓW</text:p>
      <text:p text:style-name="P8">1. Prawa rodziców</text:p>
      <text:list xml:id="list1830424777503781354" text:style-name="WW8Num33">
        <text:list-item>
          <text:p text:style-name="P11">zapoznanie się z programem oraz zadaniami wynikającymi z planowania pracy</text:p>
        </text:list-item>
        <text:list-item>
          <text:p text:style-name="P4"><text:span text:style-name="T7">uzyskiwanie porad i wskazówek od nauczyciela w rozpoznaniu przyczyn trudności wychowawczych oraz doborze metod udzielania dziecku pomocy</text:span></text:p>
        </text:list-item>
        <text:list-item>
          <text:p text:style-name="P11">wyrażenie własnych obserwacji, przekazywanie ich nauczycielowi lub Organowi Prowadzącemu</text:p>
        </text:list-item>
        <text:list-item>
          <text:p text:style-name="P11">udziału we wspólnych spotkaniach z okazji uroczystości i imprez przedszkolnych</text:p>
        </text:list-item>
      </text:list>
      <text:p text:style-name="P8">2. Obowiązki rodziców</text:p>
      <text:list xml:id="list6209618331018697533" text:style-name="WW8Num23">
        <text:list-item>
          <text:p text:style-name="P12">przestrzeganie niniejszego Regulaminu</text:p>
        </text:list-item>
        <text:list-item>
          <text:p text:style-name="P12">przyprowadzanie i odbieranie dziecka z Punktu w określonych godzinach</text:p>
        </text:list-item>
        <text:list-item>
          <text:p text:style-name="P12">terminowe uiszczanie odpłatności za pobyt dziecka w przedszkolu</text:p>
        </text:list-item>
        <text:list-item>
          <text:p text:style-name="P12">współdziałanie z nauczycielem w celu ujednolicenia oddziaływań wychowawczych</text:p>
        </text:list-item>
        <text:list-item>
          <text:p text:style-name="P12">zapoznanie się z informacjami umieszczonymi na tablicy ogłoszeń</text:p>
        </text:list-item>
        <text:list-item>
          <text:p text:style-name="P12">informowanie nauczyciela o każdorazowej zmianie numeru telefonu</text:p>
        </text:list-item>
        <text:list-item>
          <text:p text:style-name="P12">uczestniczenie w zebraniach</text:p>
        </text:list-item>
        <text:list-item>
          <text:p text:style-name="P12">zgłaszanie spóźnień lub nieobecności dziecka telefonicznie do godziny 8:30</text:p>
        </text:list-item>
        <text:list-item>
          <text:p text:style-name="P12">brak utrudnień w komunikacji z nauczycielami oraz organem prowadzącym przedszkole</text:p>
        </text:list-item>
      </text:list>
      <text:p text:style-name="P8"/>
      <text:p text:style-name="P8"/>
      <text:p text:style-name="P6">SPOSÓB SPRAWOWANIA OPIEKI NAD DZIEĆMI W TRAKCIE ZAJĘĆ</text:p>
      <text:p text:style-name="P8">1. Dzieciom zapewnione jest bezpieczeństwo i opieka</text:p>
      <text:list xml:id="list3233096163973967068" text:style-name="WW8Num16">
        <text:list-item>
          <text:p text:style-name="P13">opiekę zapewnia nauczyciel, personel przedszkola</text:p>
        </text:list-item>
        <text:list-item>
          <text:p text:style-name="P13">korzystanie z pomocy rodziców/opiekunów</text:p>
        </text:list-item>
      </text:list>
      <text:p text:style-name="P8"/>
      <text:p text:style-name="P8"/>
      <text:p text:style-name="P6">WARUNKI PRZYPROWADZANIA I ODBIERANIA DZIECI Z PRZEDSZKOLA</text:p>
      <text:p text:style-name="P8">1. Rodzice zobowiązani są do osobistego przyprowadzania i odbierania dzieci bądź przez osoby przez nie upoważnione</text:p>
      <text:p text:style-name="P8"><text:soft-page-break/>2. Za bezpieczeństwo dzieci w drodze do punku i w drodze powrotnej odpowiada rodzic/opiekun</text:p>
      <text:p text:style-name="P1"><text:span text:style-name="T7">3. Nauczyciel może odmówić wydania dziecka osobie upoważnionej do odbioru w przypadku, gdy stan osoby odbierającej dziecko będzie wskazywał, że nie jest ona w stanie zapewnić dziecku bezpieczeństwa</text:span></text:p>
      <text:p text:style-name="P1"><text:span text:style-name="T7">4. Nie odebrane dziecko w wyznaczonym czasie przy jednoczesnym braku kontaktu z rodzicami, osobami upoważnionymi, skutkuje zawiadomieniem właściwych organów policji</text:span></text:p>
      <text:p text:style-name="P8"/>
      <text:p text:style-name="P6">WARUNKI ORGANIZOWANIA ZAJĘĆ DODATKOWYCH</text:p>
      <text:p text:style-name="P8">1. W przedszkolu mogą być prowadzone dodatkowe zajęcia wykraczające poza zakres podstaw programu wychowania, które są opłacane przez rodziców</text:p>
      <text:p text:style-name="P8">2. Propozycje w tym zakresie zgłasza Rodzicom Organ Prowadzący</text:p>
      <text:p text:style-name="P8"/>
      <text:p text:style-name="P7"/>
      <text:p text:style-name="P6">TERMINY PRZERW W PRACY</text:p>
      <text:p text:style-name="P1"><text:span text:style-name="T7">1. Rok szkolny w Punkcie rozpoczyna się 1 września i kończy się 31 sierpnia. Oprócz przerwy wakacyjnej (lipiec/sierpień) wprowadza się kilkudniowe przerwy w pracy (święta, dni ustawowo wolne od pracy, dni wyznaczone przez organ prowadzący). W miesiącach wakacyjnych przedszkole otwarte jest w godzinach 7:00- 16:00<text:line-break/>Dokładny harmonogram podaje Organ Prowadzący</text:span></text:p>
      <text:p text:style-name="P8"/>
      <text:p text:style-name="P8"/>
      <text:p text:style-name="P6">ZAKRES ZADAŃ NAUCZYCIELI</text:p>
      <text:p text:style-name="P8">1. Nauczyciel posiada wymagane kwalifikacje do pracy</text:p>
      <text:p text:style-name="P8">2. Zachowuje jakość pracy poprzez</text:p>
      <text:list xml:id="list347295826678078983" text:style-name="WW8Num12">
        <text:list-item>
          <text:p text:style-name="P14">realizuje program wychowania przedszkolnego zgodnie z opracowanym planem pracy dydaktyczno – wychowawczej</text:p>
        </text:list-item>
        <text:list-item>
          <text:p text:style-name="P14">stwarza optymalne warunki rozwoju</text:p>
        </text:list-item>
        <text:list-item>
          <text:p text:style-name="P14">informuje o postępach dzieci rodziców/opiekunów</text:p>
        </text:list-item>
      </text:list>
      <text:p text:style-name="P8">3. Zapewnienie dzieciom poczucia bezpieczeństwa poprzez </text:p>
      <text:list xml:id="list5140875259589210298" text:style-name="WW8Num15">
        <text:list-item>
          <text:p text:style-name="P15">reagowanie na wszelkie naruszenia poprzez dzieci zasad wychowania w szczególności na przemoc fizyczną, agresję, używanie wulgarnych wyrazów, zwrotów lub gestów</text:p>
        </text:list-item>
        <text:list-item>
          <text:p text:style-name="P15">dbanie o rodzinną atmosferę, sprzyjającą dobremu samopoczuciu dzieci</text:p>
        </text:list-item>
        <text:list-item>
          <text:p text:style-name="P5"><text:soft-page-break/><text:span text:style-name="T7">prowadzenie zajęć, zabaw i ćwiczeń interakcyjnych przezwyciężających agresję wśród dzieci</text:span></text:p>
        </text:list-item>
      </text:list>
      <text:p text:style-name="P8">4. Prowadzenie obserwacji pedagogicznych mających na celu poznanie i zabezpieczenie potrzeb rozwojowych dzieci, przeprowadzenie podstawowej diagnozy gotowości podjęcia nauki w szkole</text:p>
      <text:p text:style-name="P8">5. Dokumentowanie przebiegu pracy punktu w dzienniku zajęć</text:p>
      <text:p text:style-name="P8">6. Stosowanie twórczych i nowoczesnych metod nauczania i wychowania</text:p>
      <text:p text:style-name="P8"/>
      <text:p text:style-name="P2"><text:span text:style-name="T5">DOKUMENTACJA PRZEBIEGU DZIAŁALNOŚCI <text:line-break/>DYDAKTYCZNO – WYCHOWAWCZEJ</text:span></text:p>
      <text:p text:style-name="P8">1. Przebieg działalności dydaktyczno – wychowawczo – opiekuńczej z dziećmi w danym roku szkolnym jest dokumentowana w dzienniku zajęć przedszkola. Nauczyciel dokonuje wpisów, adnotacji, potwierdza przeprowadzone zajęcia w danym dniu własnoręcznym podpisem</text:p>
      <text:p text:style-name="P8"/>
      <text:p text:style-name="P8"/>
      <text:p text:style-name="P6">POSTANOWIENIA KOŃCOWE</text:p>
      <text:p text:style-name="P8">1. Punkt przedszkolny prowadzi i przechowuje dokumentacje zgodnie z przepisami</text:p>
      <text:p text:style-name="P8"/>
      <text:p text:style-name="P8"/>
      <text:p text:style-name="P8"/>
      <text:p text:style-name="P1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2pt" style:font-size-asian="12pt" style:font-name-complex="Symbol" style:font-size-complex="12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fo:font-size="12pt" style:font-size-asian="12pt" style:font-name-complex="Symbol" style:font-size-complex="12pt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fo:font-size="12pt" style:font-size-asian="12pt" style:font-name-complex="Symbol" style:font-size-complex="12pt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</meta:initial-creator>
    <meta:creation-date>2018-07-07T19:04:00</meta:creation-date>
    <dc:creator>Aleksandra</dc:creator>
    <dc:date>2018-07-09T19:31:00</dc:date>
    <meta:print-date>2018-07-05T20:29:00</meta:print-date>
    <meta:editing-cycles>3</meta:editing-cycles>
    <meta:editing-duration>P1DT2H39M</meta:editing-duration>
    <meta:generator>OpenOffice/4.1.6$Win32 OpenOffice.org_project/416m1$Build-9790</meta:generator>
    <meta:document-statistic meta:table-count="0" meta:image-count="0" meta:object-count="0" meta:page-count="6" meta:paragraph-count="99" meta:word-count="1138" meta:character-count="8746"/>
  </office:meta>
</office:document-meta>
</file>